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style:font-name="Liberation Sans" style:font-name-asian="WenQuanYi Micro Hei" style:font-name-complex="Lohit Hind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5.4201in" svg:height="3.5449in" svg:x="0.6831in" svg:y="4.9319in">
            <draw:object draw:notify-on-update-of-ranges="Sheet1.G2:Sheet1.G20 Sheet1.H2:Sheet1.H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Radian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 Scale</text:p>
          </table:table-cell>
          <table:table-cell office:value-type="string" calcext:value-type="string">
            <text:p>Y Scale</text:p>
          </table:table-cell>
          <table:table-cell office:value-type="string" calcext:value-type="string">
            <text:p>X Offset</text:p>
          </table:table-cell>
          <table:table-cell office:value-type="string" calcext:value-type="string">
            <text:p>Y Offset</text:p>
          </table:table-cell>
          <table:table-cell/>
          <table:table-cell office:value-type="string" calcext:value-type="string">
            <text:p>Scale Facto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" table:formula="of:=RADIANS([.A2])" office:value-type="float" office:value="0" calcext:value-type="float">
            <text:p>0.00</text:p>
          </table:table-cell>
          <table:table-cell table:style-name="ce1" table:formula="of:=SIN([.B2])" office:value-type="float" office:value="0" calcext:value-type="float">
            <text:p>0.00</text:p>
          </table:table-cell>
          <table:table-cell table:style-name="ce1" table:formula="of:=COS([.B2])" office:value-type="float" office:value="1" calcext:value-type="float">
            <text:p>1.00</text:p>
          </table:table-cell>
          <table:table-cell table:style-name="ce1" table:formula="of:=[.J2] * [.C2]" office:value-type="float" office:value="0" calcext:value-type="float">
            <text:p>0.00</text:p>
          </table:table-cell>
          <table:table-cell table:style-name="ce1" table:formula="of:=[.J2] * [.D2]" office:value-type="float" office:value="180" calcext:value-type="float">
            <text:p>180.00</text:p>
          </table:table-cell>
          <table:table-cell table:style-name="ce1" table:formula="of:= [.E2] + 260" office:value-type="float" office:value="260" calcext:value-type="float">
            <text:p>260.00</text:p>
          </table:table-cell>
          <table:table-cell table:style-name="ce1" table:formula="of:= [.F2] + 230" office:value-type="float" office:value="410" calcext:value-type="float">
            <text:p>410.00</text:p>
          </table:table-cell>
          <table:table-cell/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table:formula="of:=RADIANS([.A3])" office:value-type="float" office:value="0.349065850398866" calcext:value-type="float">
            <text:p>0.35</text:p>
          </table:table-cell>
          <table:table-cell table:style-name="ce1" table:formula="of:=SIN([.B3])" office:value-type="float" office:value="0.342020143325669" calcext:value-type="float">
            <text:p>0.34</text:p>
          </table:table-cell>
          <table:table-cell table:style-name="ce1" table:formula="of:=COS([.B3])" office:value-type="float" office:value="0.939692620785908" calcext:value-type="float">
            <text:p>0.94</text:p>
          </table:table-cell>
          <table:table-cell table:style-name="ce1" table:formula="of:=[.J2] * [.C3]" office:value-type="float" office:value="61.5636257986204" calcext:value-type="float">
            <text:p>61.56</text:p>
          </table:table-cell>
          <table:table-cell table:style-name="ce1" table:formula="of:=[.J2] * [.D3]" office:value-type="float" office:value="169.144671741463" calcext:value-type="float">
            <text:p>169.14</text:p>
          </table:table-cell>
          <table:table-cell table:style-name="ce1" table:formula="of:= [.E3] + 260" office:value-type="float" office:value="321.56362579862" calcext:value-type="float">
            <text:p>321.56</text:p>
          </table:table-cell>
          <table:table-cell table:style-name="ce1" table:formula="of:= [.F3] + 230" office:value-type="float" office:value="399.144671741463" calcext:value-type="float">
            <text:p>399.1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table:formula="of:=RADIANS([.A4])" office:value-type="float" office:value="0.698131700797732" calcext:value-type="float">
            <text:p>0.70</text:p>
          </table:table-cell>
          <table:table-cell table:style-name="ce1" table:formula="of:=SIN([.B4])" office:value-type="float" office:value="0.642787609686539" calcext:value-type="float">
            <text:p>0.64</text:p>
          </table:table-cell>
          <table:table-cell table:style-name="ce1" table:formula="of:=COS([.B4])" office:value-type="float" office:value="0.766044443118978" calcext:value-type="float">
            <text:p>0.77</text:p>
          </table:table-cell>
          <table:table-cell table:style-name="ce1" table:formula="of:=[.J2] * [.C4]" office:value-type="float" office:value="115.701769743577" calcext:value-type="float">
            <text:p>115.70</text:p>
          </table:table-cell>
          <table:table-cell table:style-name="ce1" table:formula="of:=[.J2] * [.D4]" office:value-type="float" office:value="137.887999761416" calcext:value-type="float">
            <text:p>137.89</text:p>
          </table:table-cell>
          <table:table-cell table:style-name="ce1" table:formula="of:= [.E4] + 260" office:value-type="float" office:value="375.701769743577" calcext:value-type="float">
            <text:p>375.70</text:p>
          </table:table-cell>
          <table:table-cell table:style-name="ce1" table:formula="of:= [.F4] + 230" office:value-type="float" office:value="367.887999761416" calcext:value-type="float">
            <text:p>367.89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table:formula="of:=RADIANS([.A5])" office:value-type="float" office:value="1.0471975511966" calcext:value-type="float">
            <text:p>1.05</text:p>
          </table:table-cell>
          <table:table-cell table:style-name="ce1" table:formula="of:=SIN([.B5])" office:value-type="float" office:value="0.866025403784439" calcext:value-type="float">
            <text:p>0.87</text:p>
          </table:table-cell>
          <table:table-cell table:style-name="ce1" table:formula="of:=COS([.B5])" office:value-type="float" office:value="0.5" calcext:value-type="float">
            <text:p>0.50</text:p>
          </table:table-cell>
          <table:table-cell table:style-name="ce1" table:formula="of:=[.J2] * [.C5]" office:value-type="float" office:value="155.884572681199" calcext:value-type="float">
            <text:p>155.88</text:p>
          </table:table-cell>
          <table:table-cell table:style-name="ce1" table:formula="of:=[.J2] * [.D5]" office:value-type="float" office:value="90" calcext:value-type="float">
            <text:p>90.00</text:p>
          </table:table-cell>
          <table:table-cell table:style-name="ce1" table:formula="of:= [.E5] + 260" office:value-type="float" office:value="415.884572681199" calcext:value-type="float">
            <text:p>415.88</text:p>
          </table:table-cell>
          <table:table-cell table:style-name="ce1" table:formula="of:= [.F5] + 230" office:value-type="float" office:value="320" calcext:value-type="float">
            <text:p>320.00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table:formula="of:=RADIANS([.A6])" office:value-type="float" office:value="1.39626340159546" calcext:value-type="float">
            <text:p>1.40</text:p>
          </table:table-cell>
          <table:table-cell table:style-name="ce1" table:formula="of:=SIN([.B6])" office:value-type="float" office:value="0.984807753012208" calcext:value-type="float">
            <text:p>0.98</text:p>
          </table:table-cell>
          <table:table-cell table:style-name="ce1" table:formula="of:=COS([.B6])" office:value-type="float" office:value="0.17364817766693" calcext:value-type="float">
            <text:p>0.17</text:p>
          </table:table-cell>
          <table:table-cell table:style-name="ce1" table:formula="of:=[.J2] * [.C6]" office:value-type="float" office:value="177.265395542197" calcext:value-type="float">
            <text:p>177.27</text:p>
          </table:table-cell>
          <table:table-cell table:style-name="ce1" table:formula="of:=[.J2] * [.D6]" office:value-type="float" office:value="31.2566719800474" calcext:value-type="float">
            <text:p>31.26</text:p>
          </table:table-cell>
          <table:table-cell table:style-name="ce1" table:formula="of:= [.E6] + 260" office:value-type="float" office:value="437.265395542197" calcext:value-type="float">
            <text:p>437.27</text:p>
          </table:table-cell>
          <table:table-cell table:style-name="ce1" table:formula="of:= [.F6] + 230" office:value-type="float" office:value="261.256671980047" calcext:value-type="float">
            <text:p>261.26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table:formula="of:=RADIANS([.A7])" office:value-type="float" office:value="1.74532925199433" calcext:value-type="float">
            <text:p>1.75</text:p>
          </table:table-cell>
          <table:table-cell table:style-name="ce1" table:formula="of:=SIN([.B7])" office:value-type="float" office:value="0.984807753012208" calcext:value-type="float">
            <text:p>0.98</text:p>
          </table:table-cell>
          <table:table-cell table:style-name="ce1" table:formula="of:=COS([.B7])" office:value-type="float" office:value="-0.17364817766693" calcext:value-type="float">
            <text:p>-0.17</text:p>
          </table:table-cell>
          <table:table-cell table:style-name="ce1" table:formula="of:=[.J2] * [.C7]" office:value-type="float" office:value="177.265395542197" calcext:value-type="float">
            <text:p>177.27</text:p>
          </table:table-cell>
          <table:table-cell table:style-name="ce1" table:formula="of:=[.J2] * [.D7]" office:value-type="float" office:value="-31.2566719800474" calcext:value-type="float">
            <text:p>-31.26</text:p>
          </table:table-cell>
          <table:table-cell table:style-name="ce1" table:formula="of:= [.E7] + 260" office:value-type="float" office:value="437.265395542197" calcext:value-type="float">
            <text:p>437.27</text:p>
          </table:table-cell>
          <table:table-cell table:style-name="ce1" table:formula="of:= [.F7] + 230" office:value-type="float" office:value="198.743328019953" calcext:value-type="float">
            <text:p>198.74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" table:formula="of:=RADIANS([.A8])" office:value-type="float" office:value="2.0943951023932" calcext:value-type="float">
            <text:p>2.09</text:p>
          </table:table-cell>
          <table:table-cell table:style-name="ce1" table:formula="of:=SIN([.B8])" office:value-type="float" office:value="0.866025403784439" calcext:value-type="float">
            <text:p>0.87</text:p>
          </table:table-cell>
          <table:table-cell table:style-name="ce1" table:formula="of:=COS([.B8])" office:value-type="float" office:value="-0.5" calcext:value-type="float">
            <text:p>-0.50</text:p>
          </table:table-cell>
          <table:table-cell table:style-name="ce1" table:formula="of:=[.J2] * [.C8]" office:value-type="float" office:value="155.884572681199" calcext:value-type="float">
            <text:p>155.88</text:p>
          </table:table-cell>
          <table:table-cell table:style-name="ce1" table:formula="of:=[.J2] * [.D8]" office:value-type="float" office:value="-90" calcext:value-type="float">
            <text:p>-90.00</text:p>
          </table:table-cell>
          <table:table-cell table:style-name="ce1" table:formula="of:= [.E8] + 260" office:value-type="float" office:value="415.884572681199" calcext:value-type="float">
            <text:p>415.88</text:p>
          </table:table-cell>
          <table:table-cell table:style-name="ce1" table:formula="of:= [.F8] + 230" office:value-type="float" office:value="140" calcext:value-type="float">
            <text:p>140.00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" table:formula="of:=RADIANS([.A9])" office:value-type="float" office:value="2.44346095279206" calcext:value-type="float">
            <text:p>2.44</text:p>
          </table:table-cell>
          <table:table-cell table:style-name="ce1" table:formula="of:=SIN([.B9])" office:value-type="float" office:value="0.642787609686539" calcext:value-type="float">
            <text:p>0.64</text:p>
          </table:table-cell>
          <table:table-cell table:style-name="ce1" table:formula="of:=COS([.B9])" office:value-type="float" office:value="-0.766044443118978" calcext:value-type="float">
            <text:p>-0.77</text:p>
          </table:table-cell>
          <table:table-cell table:style-name="ce1" table:formula="of:=[.J2] * [.C9]" office:value-type="float" office:value="115.701769743577" calcext:value-type="float">
            <text:p>115.70</text:p>
          </table:table-cell>
          <table:table-cell table:style-name="ce1" table:formula="of:=[.J2] * [.D9]" office:value-type="float" office:value="-137.887999761416" calcext:value-type="float">
            <text:p>-137.89</text:p>
          </table:table-cell>
          <table:table-cell table:style-name="ce1" table:formula="of:= [.E9] + 260" office:value-type="float" office:value="375.701769743577" calcext:value-type="float">
            <text:p>375.70</text:p>
          </table:table-cell>
          <table:table-cell table:style-name="ce1" table:formula="of:= [.F9] + 230" office:value-type="float" office:value="92.112000238584" calcext:value-type="float">
            <text:p>92.11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2" table:formula="of:=RADIANS([.A10])" office:value-type="float" office:value="2.79252680319093" calcext:value-type="float">
            <text:p>2.79</text:p>
          </table:table-cell>
          <table:table-cell table:style-name="ce1" table:formula="of:=SIN([.B10])" office:value-type="float" office:value="0.342020143325669" calcext:value-type="float">
            <text:p>0.34</text:p>
          </table:table-cell>
          <table:table-cell table:style-name="ce1" table:formula="of:=COS([.B10])" office:value-type="float" office:value="-0.939692620785908" calcext:value-type="float">
            <text:p>-0.94</text:p>
          </table:table-cell>
          <table:table-cell table:style-name="ce1" table:formula="of:=[.J2] * [.C10]" office:value-type="float" office:value="61.5636257986204" calcext:value-type="float">
            <text:p>61.56</text:p>
          </table:table-cell>
          <table:table-cell table:style-name="ce1" table:formula="of:=[.J2] * [.D10]" office:value-type="float" office:value="-169.144671741463" calcext:value-type="float">
            <text:p>-169.14</text:p>
          </table:table-cell>
          <table:table-cell table:style-name="ce1" table:formula="of:= [.E10] + 260" office:value-type="float" office:value="321.56362579862" calcext:value-type="float">
            <text:p>321.56</text:p>
          </table:table-cell>
          <table:table-cell table:style-name="ce1" table:formula="of:= [.F10] + 230" office:value-type="float" office:value="60.8553282585365" calcext:value-type="float">
            <text:p>60.86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2" table:formula="of:=RADIANS([.A11])" office:value-type="float" office:value="3.14159265358979" calcext:value-type="float">
            <text:p>3.14</text:p>
          </table:table-cell>
          <table:table-cell table:style-name="ce1" table:formula="of:=SIN([.B11])" office:value-type="float" office:value="1.22460635382238E-016" calcext:value-type="float">
            <text:p>0.00</text:p>
          </table:table-cell>
          <table:table-cell table:style-name="ce1" table:formula="of:=COS([.B11])" office:value-type="float" office:value="-1" calcext:value-type="float">
            <text:p>-1.00</text:p>
          </table:table-cell>
          <table:table-cell table:style-name="ce1" table:formula="of:=[.J2] * [.C11]" office:value-type="float" office:value="0.0000000000000220429143688028" calcext:value-type="float">
            <text:p>0.00</text:p>
          </table:table-cell>
          <table:table-cell table:style-name="ce1" table:formula="of:=[.J2] * [.D11]" office:value-type="float" office:value="-180" calcext:value-type="float">
            <text:p>-180.00</text:p>
          </table:table-cell>
          <table:table-cell table:style-name="ce1" table:formula="of:= [.E11] + 260" office:value-type="float" office:value="260" calcext:value-type="float">
            <text:p>260.00</text:p>
          </table:table-cell>
          <table:table-cell table:style-name="ce1" table:formula="of:= [.F11] + 230" office:value-type="float" office:value="50" calcext:value-type="float">
            <text:p>50.00</text:p>
          </table:table-cell>
          <table:table-cell office:value-type="string" calcext:value-type="string">
            <text:p>&lt;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2" table:formula="of:=RADIANS([.A12])" office:value-type="float" office:value="3.49065850398866" calcext:value-type="float">
            <text:p>3.49</text:p>
          </table:table-cell>
          <table:table-cell table:style-name="ce1" table:formula="of:=SIN([.B12])" office:value-type="float" office:value="-0.342020143325669" calcext:value-type="float">
            <text:p>-0.34</text:p>
          </table:table-cell>
          <table:table-cell table:style-name="ce1" table:formula="of:=COS([.B12])" office:value-type="float" office:value="-0.939692620785908" calcext:value-type="float">
            <text:p>-0.94</text:p>
          </table:table-cell>
          <table:table-cell table:style-name="ce1" table:formula="of:=[.J2] * [.C12]" office:value-type="float" office:value="-61.5636257986204" calcext:value-type="float">
            <text:p>-61.56</text:p>
          </table:table-cell>
          <table:table-cell table:style-name="ce1" table:formula="of:=[.J2] * [.D12]" office:value-type="float" office:value="-169.144671741463" calcext:value-type="float">
            <text:p>-169.14</text:p>
          </table:table-cell>
          <table:table-cell table:style-name="ce1" table:formula="of:= [.E12] + 260" office:value-type="float" office:value="198.43637420138" calcext:value-type="float">
            <text:p>198.44</text:p>
          </table:table-cell>
          <table:table-cell table:style-name="ce1" table:formula="of:= [.F12] + 230" office:value-type="float" office:value="60.8553282585365" calcext:value-type="float">
            <text:p>60.86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2" table:formula="of:=RADIANS([.A13])" office:value-type="float" office:value="3.83972435438752" calcext:value-type="float">
            <text:p>3.84</text:p>
          </table:table-cell>
          <table:table-cell table:style-name="ce1" table:formula="of:=SIN([.B13])" office:value-type="float" office:value="-0.642787609686539" calcext:value-type="float">
            <text:p>-0.64</text:p>
          </table:table-cell>
          <table:table-cell table:style-name="ce1" table:formula="of:=COS([.B13])" office:value-type="float" office:value="-0.766044443118978" calcext:value-type="float">
            <text:p>-0.77</text:p>
          </table:table-cell>
          <table:table-cell table:style-name="ce1" table:formula="of:=[.J2] * [.C13]" office:value-type="float" office:value="-115.701769743577" calcext:value-type="float">
            <text:p>-115.70</text:p>
          </table:table-cell>
          <table:table-cell table:style-name="ce1" table:formula="of:=[.J2] * [.D13]" office:value-type="float" office:value="-137.887999761416" calcext:value-type="float">
            <text:p>-137.89</text:p>
          </table:table-cell>
          <table:table-cell table:style-name="ce1" table:formula="of:= [.E13] + 260" office:value-type="float" office:value="144.298230256423" calcext:value-type="float">
            <text:p>144.30</text:p>
          </table:table-cell>
          <table:table-cell table:style-name="ce1" table:formula="of:= [.F13] + 230" office:value-type="float" office:value="92.112000238584" calcext:value-type="float">
            <text:p>92.11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" table:formula="of:=RADIANS([.A14])" office:value-type="float" office:value="4.18879020478639" calcext:value-type="float">
            <text:p>4.19</text:p>
          </table:table-cell>
          <table:table-cell table:style-name="ce1" table:formula="of:=SIN([.B14])" office:value-type="float" office:value="-0.866025403784438" calcext:value-type="float">
            <text:p>-0.87</text:p>
          </table:table-cell>
          <table:table-cell table:style-name="ce1" table:formula="of:=COS([.B14])" office:value-type="float" office:value="-0.5" calcext:value-type="float">
            <text:p>-0.50</text:p>
          </table:table-cell>
          <table:table-cell table:style-name="ce1" table:formula="of:=[.J2] * [.C14]" office:value-type="float" office:value="-155.884572681199" calcext:value-type="float">
            <text:p>-155.88</text:p>
          </table:table-cell>
          <table:table-cell table:style-name="ce1" table:formula="of:=[.J2] * [.D14]" office:value-type="float" office:value="-90" calcext:value-type="float">
            <text:p>-90.00</text:p>
          </table:table-cell>
          <table:table-cell table:style-name="ce1" table:formula="of:= [.E14] + 260" office:value-type="float" office:value="104.115427318801" calcext:value-type="float">
            <text:p>104.12</text:p>
          </table:table-cell>
          <table:table-cell table:style-name="ce1" table:formula="of:= [.F14] + 230" office:value-type="float" office:value="140" calcext:value-type="float">
            <text:p>140.00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" table:formula="of:=RADIANS([.A15])" office:value-type="float" office:value="4.53785605518526" calcext:value-type="float">
            <text:p>4.54</text:p>
          </table:table-cell>
          <table:table-cell table:style-name="ce1" table:formula="of:=SIN([.B15])" office:value-type="float" office:value="-0.984807753012208" calcext:value-type="float">
            <text:p>-0.98</text:p>
          </table:table-cell>
          <table:table-cell table:style-name="ce1" table:formula="of:=COS([.B15])" office:value-type="float" office:value="-0.17364817766693" calcext:value-type="float">
            <text:p>-0.17</text:p>
          </table:table-cell>
          <table:table-cell table:style-name="ce1" table:formula="of:=[.J2] * [.C15]" office:value-type="float" office:value="-177.265395542197" calcext:value-type="float">
            <text:p>-177.27</text:p>
          </table:table-cell>
          <table:table-cell table:style-name="ce1" table:formula="of:=[.J2] * [.D15]" office:value-type="float" office:value="-31.2566719800474" calcext:value-type="float">
            <text:p>-31.26</text:p>
          </table:table-cell>
          <table:table-cell table:style-name="ce1" table:formula="of:= [.E15] + 260" office:value-type="float" office:value="82.7346044578025" calcext:value-type="float">
            <text:p>82.73</text:p>
          </table:table-cell>
          <table:table-cell table:style-name="ce1" table:formula="of:= [.F15] + 230" office:value-type="float" office:value="198.743328019953" calcext:value-type="float">
            <text:p>198.74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2" table:formula="of:=RADIANS([.A16])" office:value-type="float" office:value="4.88692190558412" calcext:value-type="float">
            <text:p>4.89</text:p>
          </table:table-cell>
          <table:table-cell table:style-name="ce1" table:formula="of:=SIN([.B16])" office:value-type="float" office:value="-0.984807753012208" calcext:value-type="float">
            <text:p>-0.98</text:p>
          </table:table-cell>
          <table:table-cell table:style-name="ce1" table:formula="of:=COS([.B16])" office:value-type="float" office:value="0.17364817766693" calcext:value-type="float">
            <text:p>0.17</text:p>
          </table:table-cell>
          <table:table-cell table:style-name="ce1" table:formula="of:=[.J2] * [.C16]" office:value-type="float" office:value="-177.265395542197" calcext:value-type="float">
            <text:p>-177.27</text:p>
          </table:table-cell>
          <table:table-cell table:style-name="ce1" table:formula="of:=[.J2] * [.D16]" office:value-type="float" office:value="31.2566719800474" calcext:value-type="float">
            <text:p>31.26</text:p>
          </table:table-cell>
          <table:table-cell table:style-name="ce1" table:formula="of:= [.E16] + 260" office:value-type="float" office:value="82.7346044578025" calcext:value-type="float">
            <text:p>82.73</text:p>
          </table:table-cell>
          <table:table-cell table:style-name="ce1" table:formula="of:= [.F16] + 230" office:value-type="float" office:value="261.256671980047" calcext:value-type="float">
            <text:p>261.26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2" table:formula="of:=RADIANS([.A17])" office:value-type="float" office:value="5.23598775598299" calcext:value-type="float">
            <text:p>5.24</text:p>
          </table:table-cell>
          <table:table-cell table:style-name="ce1" table:formula="of:=SIN([.B17])" office:value-type="float" office:value="-0.866025403784439" calcext:value-type="float">
            <text:p>-0.87</text:p>
          </table:table-cell>
          <table:table-cell table:style-name="ce1" table:formula="of:=COS([.B17])" office:value-type="float" office:value="0.5" calcext:value-type="float">
            <text:p>0.50</text:p>
          </table:table-cell>
          <table:table-cell table:style-name="ce1" table:formula="of:=[.J2] * [.C17]" office:value-type="float" office:value="-155.884572681199" calcext:value-type="float">
            <text:p>-155.88</text:p>
          </table:table-cell>
          <table:table-cell table:style-name="ce1" table:formula="of:=[.J2] * [.D17]" office:value-type="float" office:value="90" calcext:value-type="float">
            <text:p>90.00</text:p>
          </table:table-cell>
          <table:table-cell table:style-name="ce1" table:formula="of:= [.E17] + 260" office:value-type="float" office:value="104.115427318801" calcext:value-type="float">
            <text:p>104.12</text:p>
          </table:table-cell>
          <table:table-cell table:style-name="ce1" table:formula="of:= [.F17] + 230" office:value-type="float" office:value="320" calcext:value-type="float">
            <text:p>320.00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2" table:formula="of:=RADIANS([.A18])" office:value-type="float" office:value="5.58505360638185" calcext:value-type="float">
            <text:p>5.59</text:p>
          </table:table-cell>
          <table:table-cell table:style-name="ce1" table:formula="of:=SIN([.B18])" office:value-type="float" office:value="-0.64278760968654" calcext:value-type="float">
            <text:p>-0.64</text:p>
          </table:table-cell>
          <table:table-cell table:style-name="ce1" table:formula="of:=COS([.B18])" office:value-type="float" office:value="0.766044443118978" calcext:value-type="float">
            <text:p>0.77</text:p>
          </table:table-cell>
          <table:table-cell table:style-name="ce1" table:formula="of:=[.J2] * [.C18]" office:value-type="float" office:value="-115.701769743577" calcext:value-type="float">
            <text:p>-115.70</text:p>
          </table:table-cell>
          <table:table-cell table:style-name="ce1" table:formula="of:=[.J2] * [.D18]" office:value-type="float" office:value="137.887999761416" calcext:value-type="float">
            <text:p>137.89</text:p>
          </table:table-cell>
          <table:table-cell table:style-name="ce1" table:formula="of:= [.E18] + 260" office:value-type="float" office:value="144.298230256423" calcext:value-type="float">
            <text:p>144.30</text:p>
          </table:table-cell>
          <table:table-cell table:style-name="ce1" table:formula="of:= [.F18] + 230" office:value-type="float" office:value="367.887999761416" calcext:value-type="float">
            <text:p>367.89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2" table:formula="of:=RADIANS([.A19])" office:value-type="float" office:value="5.93411945678072" calcext:value-type="float">
            <text:p>5.93</text:p>
          </table:table-cell>
          <table:table-cell table:style-name="ce1" table:formula="of:=SIN([.B19])" office:value-type="float" office:value="-0.342020143325669" calcext:value-type="float">
            <text:p>-0.34</text:p>
          </table:table-cell>
          <table:table-cell table:style-name="ce1" table:formula="of:=COS([.B19])" office:value-type="float" office:value="0.939692620785908" calcext:value-type="float">
            <text:p>0.94</text:p>
          </table:table-cell>
          <table:table-cell table:style-name="ce1" table:formula="of:=[.J2] * [.C19]" office:value-type="float" office:value="-61.5636257986204" calcext:value-type="float">
            <text:p>-61.56</text:p>
          </table:table-cell>
          <table:table-cell table:style-name="ce1" table:formula="of:=[.J2] * [.D19]" office:value-type="float" office:value="169.144671741463" calcext:value-type="float">
            <text:p>169.14</text:p>
          </table:table-cell>
          <table:table-cell table:style-name="ce1" table:formula="of:= [.E19] + 260" office:value-type="float" office:value="198.43637420138" calcext:value-type="float">
            <text:p>198.44</text:p>
          </table:table-cell>
          <table:table-cell table:style-name="ce1" table:formula="of:= [.F19] + 230" office:value-type="float" office:value="399.144671741463" calcext:value-type="float">
            <text:p>399.14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1" table:formula="of:=RADIANS([.A20])" office:value-type="float" office:value="6.28318530717959" calcext:value-type="float">
            <text:p>6.28</text:p>
          </table:table-cell>
          <table:table-cell table:style-name="ce1" table:formula="of:=SIN([.B20])" office:value-type="float" office:value="-2.44921270764475E-016" calcext:value-type="float">
            <text:p>0.00</text:p>
          </table:table-cell>
          <table:table-cell table:style-name="ce1" table:formula="of:=COS([.B20])" office:value-type="float" office:value="1" calcext:value-type="float">
            <text:p>1.00</text:p>
          </table:table-cell>
          <table:table-cell table:style-name="ce1" table:formula="of:=[.J2] * [.C20]" office:value-type="float" office:value="-0.0000000000000440858287376055" calcext:value-type="float">
            <text:p>0.00</text:p>
          </table:table-cell>
          <table:table-cell table:style-name="ce1" table:formula="of:=[.J2] * [.D20]" office:value-type="float" office:value="180" calcext:value-type="float">
            <text:p>180.00</text:p>
          </table:table-cell>
          <table:table-cell table:style-name="ce1" table:formula="of:= [.E20] + 260" office:value-type="float" office:value="260" calcext:value-type="float">
            <text:p>260.00</text:p>
          </table:table-cell>
          <table:table-cell table:style-name="ce1" table:formula="of:= [.F20] + 230" office:value-type="float" office:value="410" calcext:value-type="float">
            <text:p>410.0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table:formula="of:=RADIANS([.A21])" office:value-type="float" office:value="0.349065850398866" calcext:value-type="float">
            <text:p>0.35</text:p>
          </table:table-cell>
          <table:table-cell table:style-name="ce1" table:formula="of:=SIN([.B21])" office:value-type="float" office:value="0.342020143325669" calcext:value-type="float">
            <text:p>0.34</text:p>
          </table:table-cell>
          <table:table-cell table:style-name="ce1" table:formula="of:=COS([.B21])" office:value-type="float" office:value="0.939692620785908" calcext:value-type="float">
            <text:p>0.94</text:p>
          </table:table-cell>
          <table:table-cell table:style-name="ce1" table:formula="of:=[.J2] * [.C21]" office:value-type="float" office:value="61.5636257986204" calcext:value-type="float">
            <text:p>61.56</text:p>
          </table:table-cell>
          <table:table-cell table:style-name="ce1" table:formula="of:=[.J2] * [.D21]" office:value-type="float" office:value="169.144671741464" calcext:value-type="float">
            <text:p>169.14</text:p>
          </table:table-cell>
          <table:table-cell table:style-name="ce1" table:formula="of:= [.E21] + 260" office:value-type="float" office:value="321.56362579862" calcext:value-type="float">
            <text:p>321.56</text:p>
          </table:table-cell>
          <table:table-cell table:style-name="ce1" table:formula="of:= [.F21] + 230" office:value-type="float" office:value="399.144671741463" calcext:value-type="float">
            <text:p>399.14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table:formula="of:=RADIANS([.A22])" office:value-type="float" office:value="0.698131700797732" calcext:value-type="float">
            <text:p>0.70</text:p>
          </table:table-cell>
          <table:table-cell table:style-name="ce1" table:formula="of:=SIN([.B22])" office:value-type="float" office:value="0.642787609686539" calcext:value-type="float">
            <text:p>0.64</text:p>
          </table:table-cell>
          <table:table-cell table:style-name="ce1" table:formula="of:=COS([.B22])" office:value-type="float" office:value="0.766044443118978" calcext:value-type="float">
            <text:p>0.77</text:p>
          </table:table-cell>
          <table:table-cell table:style-name="ce1" table:formula="of:=[.J2] * [.C22]" office:value-type="float" office:value="115.701769743577" calcext:value-type="float">
            <text:p>115.70</text:p>
          </table:table-cell>
          <table:table-cell table:style-name="ce1" table:formula="of:=[.J2] * [.D22]" office:value-type="float" office:value="137.887999761416" calcext:value-type="float">
            <text:p>137.89</text:p>
          </table:table-cell>
          <table:table-cell table:style-name="ce1" table:formula="of:= [.E22] + 260" office:value-type="float" office:value="375.701769743577" calcext:value-type="float">
            <text:p>375.70</text:p>
          </table:table-cell>
          <table:table-cell table:style-name="ce1" table:formula="of:= [.F22] + 230" office:value-type="float" office:value="367.887999761416" calcext:value-type="float">
            <text:p>367.89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table:formula="of:=RADIANS([.A23])" office:value-type="float" office:value="1.0471975511966" calcext:value-type="float">
            <text:p>1.05</text:p>
          </table:table-cell>
          <table:table-cell table:style-name="ce1" table:formula="of:=SIN([.B23])" office:value-type="float" office:value="0.866025403784439" calcext:value-type="float">
            <text:p>0.87</text:p>
          </table:table-cell>
          <table:table-cell table:style-name="ce1" table:formula="of:=COS([.B23])" office:value-type="float" office:value="0.5" calcext:value-type="float">
            <text:p>0.50</text:p>
          </table:table-cell>
          <table:table-cell table:style-name="ce1" table:formula="of:=[.J2] * [.C23]" office:value-type="float" office:value="155.884572681199" calcext:value-type="float">
            <text:p>155.88</text:p>
          </table:table-cell>
          <table:table-cell table:style-name="ce1" table:formula="of:=[.J2] * [.D23]" office:value-type="float" office:value="90" calcext:value-type="float">
            <text:p>90.00</text:p>
          </table:table-cell>
          <table:table-cell table:style-name="ce1" table:formula="of:= [.E23] + 260" office:value-type="float" office:value="415.884572681199" calcext:value-type="float">
            <text:p>415.88</text:p>
          </table:table-cell>
          <table:table-cell table:style-name="ce1" table:formula="of:= [.F23] + 230" office:value-type="float" office:value="320" calcext:value-type="float">
            <text:p>320.00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table:formula="of:=RADIANS([.A24])" office:value-type="float" office:value="1.39626340159546" calcext:value-type="float">
            <text:p>1.40</text:p>
          </table:table-cell>
          <table:table-cell table:style-name="ce1" table:formula="of:=SIN([.B24])" office:value-type="float" office:value="0.984807753012208" calcext:value-type="float">
            <text:p>0.98</text:p>
          </table:table-cell>
          <table:table-cell table:style-name="ce1" table:formula="of:=COS([.B24])" office:value-type="float" office:value="0.17364817766693" calcext:value-type="float">
            <text:p>0.17</text:p>
          </table:table-cell>
          <table:table-cell table:style-name="ce1" table:formula="of:=[.J2] * [.C24]" office:value-type="float" office:value="177.265395542197" calcext:value-type="float">
            <text:p>177.27</text:p>
          </table:table-cell>
          <table:table-cell table:style-name="ce1" table:formula="of:=[.J2] * [.D24]" office:value-type="float" office:value="31.2566719800475" calcext:value-type="float">
            <text:p>31.26</text:p>
          </table:table-cell>
          <table:table-cell table:style-name="ce1" table:formula="of:= [.E24] + 260" office:value-type="float" office:value="437.265395542197" calcext:value-type="float">
            <text:p>437.27</text:p>
          </table:table-cell>
          <table:table-cell table:style-name="ce1" table:formula="of:= [.F24] + 230" office:value-type="float" office:value="261.256671980047" calcext:value-type="float">
            <text:p>261.26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table:formula="of:=RADIANS([.A25])" office:value-type="float" office:value="1.74532925199433" calcext:value-type="float">
            <text:p>1.75</text:p>
          </table:table-cell>
          <table:table-cell table:style-name="ce1" table:formula="of:=SIN([.B25])" office:value-type="float" office:value="0.984807753012208" calcext:value-type="float">
            <text:p>0.98</text:p>
          </table:table-cell>
          <table:table-cell table:style-name="ce1" table:formula="of:=COS([.B25])" office:value-type="float" office:value="-0.17364817766693" calcext:value-type="float">
            <text:p>-0.17</text:p>
          </table:table-cell>
          <table:table-cell table:style-name="ce1" table:formula="of:=[.J2] * [.C25]" office:value-type="float" office:value="177.265395542197" calcext:value-type="float">
            <text:p>177.27</text:p>
          </table:table-cell>
          <table:table-cell table:style-name="ce1" table:formula="of:=[.J2] * [.D25]" office:value-type="float" office:value="-31.2566719800475" calcext:value-type="float">
            <text:p>-31.26</text:p>
          </table:table-cell>
          <table:table-cell table:style-name="ce1" table:formula="of:= [.E25] + 260" office:value-type="float" office:value="437.265395542197" calcext:value-type="float">
            <text:p>437.27</text:p>
          </table:table-cell>
          <table:table-cell table:style-name="ce1" table:formula="of:= [.F25] + 230" office:value-type="float" office:value="198.743328019953" calcext:value-type="float">
            <text:p>198.74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" table:formula="of:=RADIANS([.A26])" office:value-type="float" office:value="2.0943951023932" calcext:value-type="float">
            <text:p>2.09</text:p>
          </table:table-cell>
          <table:table-cell table:style-name="ce1" table:formula="of:=SIN([.B26])" office:value-type="float" office:value="0.866025403784439" calcext:value-type="float">
            <text:p>0.87</text:p>
          </table:table-cell>
          <table:table-cell table:style-name="ce1" table:formula="of:=COS([.B26])" office:value-type="float" office:value="-0.5" calcext:value-type="float">
            <text:p>-0.50</text:p>
          </table:table-cell>
          <table:table-cell table:style-name="ce1" table:formula="of:=[.J2] * [.C26]" office:value-type="float" office:value="155.884572681199" calcext:value-type="float">
            <text:p>155.88</text:p>
          </table:table-cell>
          <table:table-cell table:style-name="ce1" table:formula="of:=[.J2] * [.D26]" office:value-type="float" office:value="-90" calcext:value-type="float">
            <text:p>-90.00</text:p>
          </table:table-cell>
          <table:table-cell table:style-name="ce1" table:formula="of:= [.E26] + 260" office:value-type="float" office:value="415.884572681199" calcext:value-type="float">
            <text:p>415.88</text:p>
          </table:table-cell>
          <table:table-cell table:style-name="ce1" table:formula="of:= [.F26] + 230" office:value-type="float" office:value="140" calcext:value-type="float">
            <text:p>140.00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" table:formula="of:=RADIANS([.A27])" office:value-type="float" office:value="2.44346095279206" calcext:value-type="float">
            <text:p>2.44</text:p>
          </table:table-cell>
          <table:table-cell table:style-name="ce1" table:formula="of:=SIN([.B27])" office:value-type="float" office:value="0.642787609686539" calcext:value-type="float">
            <text:p>0.64</text:p>
          </table:table-cell>
          <table:table-cell table:style-name="ce1" table:formula="of:=COS([.B27])" office:value-type="float" office:value="-0.766044443118978" calcext:value-type="float">
            <text:p>-0.77</text:p>
          </table:table-cell>
          <table:table-cell table:style-name="ce1" table:formula="of:=[.J2] * [.C27]" office:value-type="float" office:value="115.701769743577" calcext:value-type="float">
            <text:p>115.70</text:p>
          </table:table-cell>
          <table:table-cell table:style-name="ce1" table:formula="of:=[.J2] * [.D27]" office:value-type="float" office:value="-137.887999761416" calcext:value-type="float">
            <text:p>-137.89</text:p>
          </table:table-cell>
          <table:table-cell table:style-name="ce1" table:formula="of:= [.E27] + 260" office:value-type="float" office:value="375.701769743577" calcext:value-type="float">
            <text:p>375.70</text:p>
          </table:table-cell>
          <table:table-cell table:style-name="ce1" table:formula="of:= [.F27] + 230" office:value-type="float" office:value="92.112000238584" calcext:value-type="float">
            <text:p>92.11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2" table:formula="of:=RADIANS([.A28])" office:value-type="float" office:value="2.79252680319093" calcext:value-type="float">
            <text:p>2.79</text:p>
          </table:table-cell>
          <table:table-cell table:style-name="ce1" table:formula="of:=SIN([.B28])" office:value-type="float" office:value="0.342020143325669" calcext:value-type="float">
            <text:p>0.34</text:p>
          </table:table-cell>
          <table:table-cell table:style-name="ce1" table:formula="of:=COS([.B28])" office:value-type="float" office:value="-0.939692620785908" calcext:value-type="float">
            <text:p>-0.94</text:p>
          </table:table-cell>
          <table:table-cell table:style-name="ce1" table:formula="of:=[.J2] * [.C28]" office:value-type="float" office:value="61.5636257986204" calcext:value-type="float">
            <text:p>61.56</text:p>
          </table:table-cell>
          <table:table-cell table:style-name="ce1" table:formula="of:=[.J2] * [.D28]" office:value-type="float" office:value="-169.144671741464" calcext:value-type="float">
            <text:p>-169.14</text:p>
          </table:table-cell>
          <table:table-cell table:style-name="ce1" table:formula="of:= [.E28] + 260" office:value-type="float" office:value="321.56362579862" calcext:value-type="float">
            <text:p>321.56</text:p>
          </table:table-cell>
          <table:table-cell table:style-name="ce1" table:formula="of:= [.F28] + 230" office:value-type="float" office:value="60.8553282585365" calcext:value-type="float">
            <text:p>60.86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2" table:formula="of:=RADIANS([.A29])" office:value-type="float" office:value="3.14159265358979" calcext:value-type="float">
            <text:p>3.14</text:p>
          </table:table-cell>
          <table:table-cell table:style-name="ce1" table:formula="of:=SIN([.B29])" office:value-type="float" office:value="1.22460635382238E-016" calcext:value-type="float">
            <text:p>0.00</text:p>
          </table:table-cell>
          <table:table-cell table:style-name="ce1" table:formula="of:=COS([.B29])" office:value-type="float" office:value="-1" calcext:value-type="float">
            <text:p>-1.00</text:p>
          </table:table-cell>
          <table:table-cell table:style-name="ce1" table:formula="of:=[.J2] * [.C29]" office:value-type="float" office:value="0.0000000000000220429143688028" calcext:value-type="float">
            <text:p>0.00</text:p>
          </table:table-cell>
          <table:table-cell table:style-name="ce1" table:formula="of:=[.J2] * [.D29]" office:value-type="float" office:value="-180" calcext:value-type="float">
            <text:p>-180.00</text:p>
          </table:table-cell>
          <table:table-cell table:style-name="ce1" table:formula="of:= [.E29] + 260" office:value-type="float" office:value="260" calcext:value-type="float">
            <text:p>260.00</text:p>
          </table:table-cell>
          <table:table-cell table:style-name="ce1" table:formula="of:= [.F29] + 230" office:value-type="float" office:value="50" calcext:value-type="float">
            <text:p>50.00</text:p>
          </table:table-cell>
          <table:table-cell table:number-columns-repeated="2"/>
        </table:table-row>
        <table:table-row table:style-name="ro1" table:number-rows-repeated="104854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k Wallace</meta:initial-creator>
    <meta:creation-date>2013-10-22T17:21:21.593740121</meta:creation-date>
    <dc:date>2013-10-23T18:28:25.319836439</dc:date>
    <dc:creator>Kirk Wallace</dc:creator>
    <meta:editing-duration>PT42M14S</meta:editing-duration>
    <meta:editing-cycles>4</meta:editing-cycles>
    <meta:generator>LibreOffice/4.1.0.4$Linux_x86 LibreOffice_project/89ea49ddacd9aa532507cbf852f2bb22b1ace28</meta:generator>
    <meta:document-statistic meta:table-count="1" meta:cell-count="2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768cm" svg:height="9.005cm" xlink:href=".." xlink:type="simple" chart:class="chart:scatter" chart:style-name="ch1">
        <chart:legend chart:legend-position="end" svg:x="10.916cm" svg:y="4.203cm" style:legend-expansion="high" chart:style-name="ch2"/>
        <chart:plot-area chart:style-name="ch3" table:cell-range-address="Sheet1.G2:Sheet1.H20" svg:x="0.725cm" svg:y="0.855cm" svg:width="9.641cm" svg:height="7.55cm">
          <chartooo:coordinate-region svg:x="2.008cm" svg:y="1.054cm" svg:width="7.84cm" svg:height="6.70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2:Sheet1.H20" chart:class="chart:scatter">
            <chart:domain table:cell-range-address="Sheet1.G2:Sheet1.G20"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0">
                <text:p>260</text:p>
                <draw:g>
                  <svg:desc>Sheet1.G2:Sheet1.G20</svg:desc>
                </draw:g>
              </table:table-cell>
              <table:table-cell office:value-type="float" office:value="410">
                <text:p>410</text:p>
                <draw:g>
                  <svg:desc>Sheet1.H2:Sheet1.H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1.56362579862">
                <text:p>321.56362579862</text:p>
              </table:table-cell>
              <table:table-cell office:value-type="float" office:value="399.144671741463">
                <text:p>399.144671741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5.701769743577">
                <text:p>375.701769743577</text:p>
              </table:table-cell>
              <table:table-cell office:value-type="float" office:value="367.887999761416">
                <text:p>367.8879997614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.884572681199">
                <text:p>415.884572681199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7.265395542197">
                <text:p>437.265395542197</text:p>
              </table:table-cell>
              <table:table-cell office:value-type="float" office:value="261.256671980047">
                <text:p>261.2566719800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7.265395542197">
                <text:p>437.265395542197</text:p>
              </table:table-cell>
              <table:table-cell office:value-type="float" office:value="198.743328019953">
                <text:p>198.7433280199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5.884572681199">
                <text:p>415.88457268119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5.701769743577">
                <text:p>375.701769743577</text:p>
              </table:table-cell>
              <table:table-cell office:value-type="float" office:value="92.112000238584">
                <text:p>92.1120002385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1.56362579862">
                <text:p>321.56362579862</text:p>
              </table:table-cell>
              <table:table-cell office:value-type="float" office:value="60.8553282585365">
                <text:p>60.85532825853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0">
                <text:p>2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.43637420138">
                <text:p>198.43637420138</text:p>
              </table:table-cell>
              <table:table-cell office:value-type="float" office:value="60.8553282585365">
                <text:p>60.85532825853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4.298230256423">
                <text:p>144.298230256423</text:p>
              </table:table-cell>
              <table:table-cell office:value-type="float" office:value="92.112000238584">
                <text:p>92.1120002385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.115427318801">
                <text:p>104.11542731880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.7346044578025">
                <text:p>82.7346044578025</text:p>
              </table:table-cell>
              <table:table-cell office:value-type="float" office:value="198.743328019953">
                <text:p>198.7433280199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2.7346044578025">
                <text:p>82.7346044578025</text:p>
              </table:table-cell>
              <table:table-cell office:value-type="float" office:value="261.256671980047">
                <text:p>261.2566719800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4.115427318801">
                <text:p>104.11542731880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4.298230256423">
                <text:p>144.298230256423</text:p>
              </table:table-cell>
              <table:table-cell office:value-type="float" office:value="367.887999761416">
                <text:p>367.8879997614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8.43637420138">
                <text:p>198.43637420138</text:p>
              </table:table-cell>
              <table:table-cell office:value-type="float" office:value="399.144671741463">
                <text:p>399.1446717414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0">
                <text:p>260</text:p>
              </table:table-cell>
              <table:table-cell office:value-type="float" office:value="410">
                <text:p>4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